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 mandaatbesluit Rijksdienst voor Ondernemend Nederland ontheffingen milieuzone Verkeersbesluit gemeente Haarl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 van Burgemeester en wethouders van de gemeente Haarlem d.d. 26 oktober 2021, kenmerk 2021/529978, inhoudende mandaatverlening en machtiging aan Rijksdienst voor Ondernemend Nederland inzake </text:span>
            <text:span text:style-name="nadrukcur">ontheffingverlening</text:span>
            <text:span text:style-name="nadrukcur"> in het kader van het Verkeersbesluit instellen milieuzone voor vrachtverkeer Haarlem. </text:span>
          </text:p>
            <text:p text:style-name="al"/>
            <text:p text:style-name="al">Burgemeester en wethouders van de gemeente Haarlem, </text:p>
            <text:p text:style-name="al"/>
            <text:p text:style-name="al">Gelet op</text:p>
            <text:list text:style-name="id1-3-2-1-1-6">
              <text:list-item text:style-override="id1-3-2-1-1-6-1">
                <text:number>-</text:number>
                <text:p text:style-name="al">Artikel 86d, zesde lid, onder b van het Reglement Verkeersregels en Verkeerstekens 1990;</text:p>
              </text:list-item>
              <text:list-item text:style-override="id1-3-2-1-1-6-2">
                <text:number>-</text:number>
                <text:p text:style-name="al">Artikel 149 eerste lid, onder d van de Wegenverkeerswet 1994 en de artikelen 62 en 87 van het Reglement Verkeersregels en Verkeerstekens 1990;</text:p>
              </text:list-item>
              <text:list-item text:style-override="id1-3-2-1-1-6-3">
                <text:number>-</text:number>
                <text:p text:style-name="al">Verkeersbesluit instellen milieuzone voor vrachtverkeer Haarlem, zoals dat namens ons is vastgesteld bij besluit van 22 juni 2021, nr. 2021-187121;</text:p>
              </text:list-item>
              <text:list-item text:style-override="id1-3-2-1-1-6-4">
                <text:number>-</text:number>
                <text:p text:style-name="al">artikel 10:4 van de Algemene wet bestuursrecht en gezien de schriftelijke instemming van de algemeen directeur Rijksdienst voor Ondernemend Nederland van 15 september 2021, kenmerk MD2021101INSTAC ;</text:p>
              </text:list-item>
              <text:list-item text:style-override="id1-3-2-1-1-6-5">
                <text:number>-</text:number>
                <text:p text:style-name="al">artikel 10:6 eerste lid van de Algemene wet bestuursrecht en het Ontheffingenbeleid milieuzone dat namens ons is vastgesteld bij besluit van 22 juni 2021, kenmerk 2021/313418;</text:p>
              </text:list-item>
            </text:list>
            <text:p text:style-name="al">Besluiten vast te stellen het na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Verkeersbesluit: Verkeersbesluit instellen milieuzone voor vrachtverkeer Haarlem van het College van de gemeente Haarlem, zoals vastgesteld d.d. 22 juni 2021, nr. 2021-187121; </text:p>
              </text:list-item>
              <text:list-item text:style-override="id1-3-2-2-1-3-2">
                <text:number>2.</text:number>
                <text:p text:style-name="al">Rijksdienst voor Ondernemend Nederland: uitvoeringsorganisatie van het Ministerie van Economische Zaken en Klimaa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bevoegdheid tot het verlenen van ontheffingen ten aanzien van een ingestelde milieuzone, voor zover passend binnen artikel 5 van het Ontheffingenbeleid milieuzone, wordt gemandateerd aan de algemeen directeur Rijksdienst voor Ondernemend Nederland.</text:p>
              </text:list-item>
              <text:list-item text:style-override="id1-3-2-2-2-2-2">
                <text:number>2.</text:number>
                <text:p text:style-name="al">De algemeen directeur Rijksdienst voor Ondernemend Nederland wordt gemachtigd tot het verrichten van alle benodigde werkzaamheden ter voorbereiding van de in het eerste lid bedoelde werkzaamhe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algemeen directeur Rijksdienst voor Ondernemend Nederland kan met betrekking tot zijn bevoegdheden, bedoeld in artikel 2, ondermandaat en machtiging verlenen aan één of meer onder hem ressorterende functionariss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Bijzonder mandaatbesluit Rijksdienst voor Ondernemend Nederland ontheffingen milieuzone Verkeersbesluit gemeente Haarlem.</text:p>
            <text:p text:style-name="al">Dit besluit treedt in werking op de eerste dag na dagtekening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Bijzonder mandaatbesluit Rijksdienst voor Ondernemend Nederland ontheffingen milieuzone Beleidsregel ontheffingverlening milieuzone dieselvrachtauto’s Haarlem 2022</text:p>
          <text:p text:style-name="al"/>
          <text:list text:style-name="id1-3-2-4-3">
            <text:list-item text:style-override="id1-3-2-4-3-1">
              <text:number>I.</text:number>
              <text:p text:style-name="al">Ontheffingenbeleid milieuzone, besluit van 22 juni 2021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387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7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7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artikel 86d, zesde lid, van de Reglement verkeersregels en verkeerstekens 1990 (RVV 1990)]|[1.0:c:BWBR0004825&amp;artikel=86d&amp;lid=6&amp;g=2021-07-01</meta:user-defined>
    <meta:user-defined meta:name="DC.source">artikel 149, eerste lid, van de Wegenverkeerswet 1994]|[1.0:c:BWBR0006622&amp;artikel=149&amp;lid=1&amp;g=2021-10-19</meta:user-defined>
    <meta:user-defined meta:name="DC.source">artikel 62 van de Reglement verkeersregels en verkeerstekens 1990 (RVV 1990)]|[1.0:c:BWBR0004825&amp;artikel=62&amp;g=2021-07-01</meta:user-defined>
    <meta:user-defined meta:name="DC.source">artikel 87 van de Reglement verkeersregels en verkeerstekens 1990 (RVV 1990)]|[1.0:c:BWBR0004825&amp;artikel=87&amp;g=2021-07-01</meta:user-defined>
    <meta:user-defined meta:name="DC.source">https://zoek.officielebekendmakingen.nl/gmb-2021-211366.html</meta:user-defined>
    <meta:user-defined meta:name="DC.source">artikel 10:4 van de Algemene wet bestuursrecht]|[1.0:c:BWBR0005537&amp;artikel=10%3A4&amp;g=2021-11-01</meta:user-defined>
    <meta:user-defined meta:name="DC.source">artikel 10:6, eerste lid, van de Algemene wet bestuursrecht]|[1.0:c:BWBR0005537&amp;artikel=10%3A6&amp;lid=1&amp;g=2021-11-01</meta:user-defined>
    <meta:user-defined meta:name="DC.source">https://lokaleregelgeving.overheid.nl/CVDR659753/1</meta:user-defined>
    <meta:user-defined meta:name="DCTERMS.alternative">Bijzonder mandaatbesluit Rijksdienst voor Ondernemend Nederland ontheffingen milieuzone Verkeersbesluit gemeente Haarlem</meta:user-defined>
    <dc:language>nl</dc:language>
    <meta:user-defined meta:name="OVERHEIDop.locatietype/OVERHEIDop.gebiedsmarkering">Gemeente</meta:user-defined>
    <meta:user-defined meta:name="DC.title">Bijzonder mandaatbesluit Rijksdienst voor Ondernemend Nederland ontheffingen milieuzone Verkeersbesluit gemeente Haarlem</meta:user-defined>
    <meta:user-defined meta:name="DCTERMS.W3CDTF/DCTERMS.available">2021-11-05</meta:user-defined>
    <meta:user-defined meta:name="OVERHEIDop.externeBijlage">Ontheffingenbeleid milieuzone, van 22 juni 2021|exb-2021-64062</meta:user-defined>
    <meta:user-defined meta:name="DCTERMS.W3CDTF/OVERHEIDop.jaargang">2021</meta:user-defined>
    <meta:user-defined meta:name="OVERHEIDop.publicationIssue">393877</meta:user-defined>
    <meta:user-defined meta:name="OVERHEIDop.betreftRegeling">CVDR663744_1</meta:user-defined>
    <meta:user-defined meta:name="OVERHEIDop.GmbID/DC.identifier">gmb-2021-393877</meta:user-defined>
    <meta:user-defined meta:name="xs:date/OVERHEIDop.startdatum">2021-11-06</meta:user-defined>
    <meta:user-defined meta:name="OVERHEIDop.versieInformatie"/>
  </office:meta>
</office:document-meta>
</file>