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van Maurikstraat 10, 1711KH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aanvraag ontvangen voor een sloopmelding voor het verwijderen van asbesthoudende materialen op het perceel van Maurikstraat 10, 1711KH Hensbroek. De melding is geaccepteerd op 2 november 2021 onder zaaknummer 2021-001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387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7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7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van Maurikstraat 10, 1711KH Hensbroek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76</meta:user-defined>
    <meta:user-defined meta:name="OVERHEIDop.GmbID/DC.identifier">gmb-2021-393876</meta:user-defined>
    <meta:user-defined meta:name="OVERHEIDop.versieInformatie"/>
  </office:meta>
</office:document-meta>
</file>