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Scheldestraat 1 4812V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172</text:p>
            <text:p text:style-name="common-al">Verzenddatum besluit: 03-11-2021</text:p>
            <text:p text:style-name="common-al">Locatie: Scheldestraat 1 4812VJ Breda</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3873</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873</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873</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172</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Scheldestraat 1 4812VJ Breda</meta:user-defined>
    <meta:user-defined meta:name="DCTERMS.W3CDTF/DCTERMS.available">2021-11-05</meta:user-defined>
    <meta:user-defined meta:name="DCTERMS.W3CDTF/OVERHEIDop.jaargang">2021</meta:user-defined>
    <meta:user-defined meta:name="OVERHEIDop.publicationIssue">393873</meta:user-defined>
    <meta:user-defined meta:name="OVERHEIDop.GmbID/DC.identifier">gmb-2021-393873</meta:user-defined>
    <meta:user-defined meta:name="OVERHEIDop.versieInformatie"/>
  </office:meta>
</office:document-meta>
</file>