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iveld 3 te Ens: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1 is een omgevingsvergunning verleend voor deze locatie. Het gaat om het bouwen van een bedrijfs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3867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6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6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aaiveld 3 te Ens: omgevingsvergunning  3 november 2021   het bouwen van een bedrijfsgebouw.</meta:user-defined>
    <dc:language>nl</dc:language>
    <meta:user-defined meta:name="OVERHEIDop.locatietype/OVERHEIDop.gebiedsmarkering">Punt</meta:user-defined>
    <meta:user-defined meta:name="DC.title">Maaiveld 3 te Ens: het bouwen van een bedrijfsgebouw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867</meta:user-defined>
    <meta:user-defined meta:name="OVERHEIDop.GmbID/DC.identifier">gmb-2021-393867</meta:user-defined>
    <meta:user-defined meta:name="OVERHEIDop.versieInformatie"/>
  </office:meta>
</office:document-meta>
</file>