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Woudestraat 46 t/m 52, van der Wijckstraat 1 t/m 11 en 2  t/m 14 en van Leydenstraat 1 t/m 11 te Warmond, Kenmerk Z-21-218787, het vervangen van de gevelkozijnen in de voorgevels en de kop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evelkozijnen in de voorgevels en de kopgevels</text:p>
            <text:p text:style-name="common-al"/>
            <text:p text:style-name="common-al">
            <text:span text:style-name="nadrukcur">Datum ontvangst </text:span>2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386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6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van den Woudestraat 46 t/m 52, van der Wijckstraat 1 t/m 11 en 2  t/m 14 en van Leydenstraat 1 t/m 11 te Warmond, Kenmerk Z-21-218787, het vervangen van de gevelkozijnen in de voorgevels en de kopgevels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863</meta:user-defined>
    <meta:user-defined meta:name="OVERHEIDop.GmbID/DC.identifier">gmb-2021-393863</meta:user-defined>
    <meta:user-defined meta:name="OVERHEIDop.versieInformatie"/>
  </office:meta>
</office:document-meta>
</file>