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1 heeft de gemeente een aanvraag ontvangen voor het wijzigen van het gebruik ten behoeve van een medische praktijk op locatie Nieuwe 's-Gravelandseweg 3 te Bussum. De aanvraag is geregistreerd onder zaaknummer HZ_WABO-21-20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85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3 te Buss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59</meta:user-defined>
    <meta:user-defined meta:name="OVERHEIDop.GmbID/DC.identifier">gmb-2021-393859</meta:user-defined>
    <meta:user-defined meta:name="OVERHEIDop.versieInformatie"/>
  </office:meta>
</office:document-meta>
</file>