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achterhuis , Oude Rijksweg 164 7951DN Staphorst, [SHT02AQ00622] Staphorst AQ 6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394</text:p>
            <text:p text:style-name="common-al">Verzenddatum besluit: 02-11-2021</text:p>
            <text:p text:style-name="common-al">Locatie: Oude Rijksweg 164 7951DN Staphorst, [SHT02AQ00622] Staphorst AQ 622</text:p>
            <text:p text:style-name="common-al">Projectomschrijving: het verbouwen van een achterhui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385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5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5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94</meta:user-defined>
    <meta:user-defined meta:name="DCTERMS.abstract">het verbouwen van een achterhuis </meta:user-defined>
    <dc:language>nl</dc:language>
    <meta:user-defined meta:name="OVERHEIDop.locatietype/OVERHEIDop.gebiedsmarkering">Punt</meta:user-defined>
    <meta:user-defined meta:name="DC.title">Verleende omgevingsvergunning met reguliere procedure, het verbouwen van een achterhuis , Oude Rijksweg 164 7951DN Staphorst, [SHT02AQ00622] Staphorst AQ 622</meta:user-defined>
    <meta:user-defined meta:name="DCTERMS.W3CDTF/DCTERMS.available">2021-11-09</meta:user-defined>
    <meta:user-defined meta:name="DCTERMS.W3CDTF/OVERHEIDop.jaargang">2021</meta:user-defined>
    <meta:user-defined meta:name="OVERHEIDop.publicationIssue">393858</meta:user-defined>
    <meta:user-defined meta:name="OVERHEIDop.GmbID/DC.identifier">gmb-2021-393858</meta:user-defined>
    <meta:user-defined meta:name="OVERHEIDop.versieInformatie"/>
  </office:meta>
</office:document-meta>
</file>