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lgemene plaatselijke verordening (AP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Baro Bouw en Advies te Meppel is op 2 februari 2021, voor de periode 21 december 2020 tot en met 31 januari 2021, ontheffing verleend van artikel 5:8 van de APV om ten behoeve van verbouwwerkzaamheden Kinderopvang aan de Gerard Doustraat met bussen over een groenvoorziening te rijden dan wel te parkeren.</text:p>
            <text:p text:style-name="common-al">
            <text:span text:style-name="nadrukvet"/>
          </text:p>
            <text:p text:style-name="common-al">
            <text:span text:style-name="nadrukvet">Niet mee eens</text:span>
          </text:p>
            <text:p text:style-name="common-al">Wilt u bezwaar maken tegen ons besluit? Stuurt u dan binnen 6 weken na de</text:p>
            <text:p text:style-name="common-al">datum van de ontheffing uw bezwaarschrift naar: </text:p>
            <text:p text:style-name="common-al">Gemeente Meppel</text:p>
            <text:p text:style-name="common-al">College van burgemeester en wethouders</text:p>
            <text:p text:style-name="common-al">Postbus 501</text:p>
            <text:p text:style-name="common-al">7940 AM MEPPEL</text:p>
            <text:p text:style-name="common-al"/>
            <text:p text:style-name="common-al">Let u erop dat u in uw bezwaarschrift in ieder geval de volgende gegevens</text:p>
            <text:p text:style-name="common-al">opneemt. Zo voorkomt u dat uw bezwaar vertraging oploopt:</text:p>
            <text:p text:style-name="common-al">- uw naam en adres;</text:p>
            <text:p text:style-name="common-al">- de datum waarop u uw bezwaarschrift indient;</text:p>
            <text:p text:style-name="common-al">- een korte omschrijving van het besluit waartegen u bezwaar maakt;</text:p>
            <text:p text:style-name="common-al">- een duidelijke uitleg waarom u het niet eens bent met ons besluit.</text:p>
            <text:p text:style-name="common-al">Vergeet u niet het bezwaarschrift te ondertekenen?</text:p>
            <text:p text:style-name="common-al"/>
            <text:p text:style-name="common-al">
            <text:span text:style-name="nadrukvet">Voorlopige voorziening</text:span>
          </text:p>
            <text:p text:style-name="common-al">U kunt ook een voorlopige voorziening aanvragen als u een bezwaarschrift heeft</text:p>
            <text:p text:style-name="common-al">ingediend. Dat is een voorlopige beslissing om een bepaald besluit uit te stellen of</text:p>
            <text:p text:style-name="common-al">juist door te laten gaan. Een voorlopige voorziening vraagt u aan bij:</text:p>
            <text:p text:style-name="common-al">Voorzieningenrechter van de Rechtbank Noord-Nederland, Afdeling</text:p>
            <text:p text:style-name="common-al">bestuursrecht,</text:p>
            <text:p text:style-name="common-al">Postbus 150,</text:p>
            <text:p text:style-name="common-al">9700 AD Gronin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938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Natuur en milieu | Organisatie en beleid</meta:user-defined>
    <dc:language>nl</dc:language>
    <meta:user-defined meta:name="OVERHEID.EPSG28992/DC.spatial">150083.428 412315.356</meta:user-defined>
    <meta:user-defined meta:name="DC.title">Ontheffing Algemene plaatselijke verordening (APV)</meta:user-defined>
    <meta:user-defined meta:name="OVERHEIDop.straatnaam">Gerard Doustraat</meta:user-defined>
    <meta:user-defined meta:name="OVERHEIDop.woonplaats">'s-Hertogenbosch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385</meta:user-defined>
    <meta:user-defined meta:name="OVERHEIDop.GmbID/DC.identifier">gmb-2021-39385</meta:user-defined>
    <meta:user-defined meta:name="OVERHEIDop.versieInformatie"/>
  </office:meta>
</office:document-meta>
</file>