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laan 3 Hoogezand, Verlenging beslistermijn omgevingsvergunning (reguliere procedure) Z2021-01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 (de aanvraag is door omstandigheden niet gepubliceerd):</text:p>
            <text:p text:style-name="common-al"/>
            <text:p text:style-name="common-al">- Schubertlaan 3, 9603 AX Hoogezand, voor het kappen van een boom in de achtertuin, ingediend op 9 sept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84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84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chubertlaan 3 Hoogezand, Verlenging beslistermijn omgevingsvergunning (reguliere procedure) Z2021-010798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848</meta:user-defined>
    <meta:user-defined meta:name="OVERHEIDop.GmbID/DC.identifier">gmb-2021-393848</meta:user-defined>
    <meta:user-defined meta:name="OVERHEIDop.versieInformatie"/>
  </office:meta>
</office:document-meta>
</file>