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57-2 105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157-2 1053LK Amsterdam</text:p>
            <text:p text:style-name="common-al">Omschrijving: intern constructief wijzigen en het aanpassen van de brandcompartimentering van de woning gelegen op de 2e verdieping</text:p>
            <text:p text:style-name="common-al">Datum ontvangst: 26-10-2021</text:p>
            <text:p text:style-name="common-al">Zaaknummer: Z2021-W005401</text:p>
            <text:p text:style-name="common-al">OLO nummer: 6469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4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01</meta:user-defined>
    <meta:user-defined meta:name="DCTERMS.abstract">intern constructief wijzigen en het aanpassen van de brandcompartimentering van de woning gelegen op de 2e verdieping </meta:user-defined>
    <dc:language>nl</dc:language>
    <meta:user-defined meta:name="OVERHEIDop.locatietype/OVERHEIDop.gebiedsmarkering">Punt</meta:user-defined>
    <meta:user-defined meta:name="DC.title">Aanvraag omgevingsvergunning Nassaukade 157-2 1053LK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44</meta:user-defined>
    <meta:user-defined meta:name="OVERHEIDop.GmbID/DC.identifier">gmb-2021-393844</meta:user-defined>
    <meta:user-defined meta:name="OVERHEIDop.versieInformatie"/>
  </office:meta>
</office:document-meta>
</file>