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waterbuffer, Veeweg ong. Einighausen STD00 T 00491; STD00 T 00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Veeweg ong. Einighausen, STD00 T 00491; STD00 T 00492</text:p>
            <text:p text:style-name="common-al">
            <text:span text:style-name="nadrukvet">Ontvangstdatum:</text:span> 2 november 2021</text:p>
            <text:p text:style-name="common-al">
            <text:span text:style-name="nadrukvet">Kenmerk:</text:span> 2021-022969 Z/21/05787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uitvoeren van werkzaamheden, geen bouwwerkzaamheden zijnd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3840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4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4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Veeweg ong. Einighausen STD00 T 00491; STD00 T 00492</meta:user-defined>
    <dc:language>nl</dc:language>
    <meta:user-defined meta:name="OVERHEIDop.locatietype/OVERHEIDop.gebiedsmarkering">Punt</meta:user-defined>
    <meta:user-defined meta:name="DC.title">Aanvraag omgevingsvergunning voor aanleggen waterbuffer, Veeweg ong. Einighausen STD00 T 00491; STD00 T 00492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840</meta:user-defined>
    <meta:user-defined meta:name="OVERHEIDop.GmbID/DC.identifier">gmb-2021-393840</meta:user-defined>
    <meta:user-defined meta:name="OVERHEIDop.versieInformatie"/>
  </office:meta>
</office:document-meta>
</file>