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Friesestraatweg 231 9743 AE Groningen – bouwen appartementencomplex met stallingsgarage (dykstaete) (verzenddatum 02-02-2021, dossiernummer 202072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8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358.797 583436.546</meta:user-defined>
    <meta:user-defined meta:name="DC.title">Definitief besluit omgevingsvergunning: Friesestraatweg 231 9743 AE Groningen – bouwen appartementencomplex met stallingsgarage (dykstaete) (verzenddatum 02-02-2021, dossiernummer 202072561)</meta:user-defined>
    <meta:user-defined meta:name="OVERHEID.PostcodeHuisnummer/OVERHEIDop.postcodeHuisnummer">9743AE 231</meta:user-defined>
    <meta:user-defined meta:name="OVERHEIDop.straatnaam">Friesestraatweg</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383</meta:user-defined>
    <meta:user-defined meta:name="OVERHEIDop.GmbID/DC.identifier">gmb-2021-39383</meta:user-defined>
    <meta:user-defined meta:name="OVERHEIDop.versieInformatie"/>
  </office:meta>
</office:document-meta>
</file>