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en op de verleende omgevingsvergunning voor het verbouwen van de woning, Raadhuisstraat 1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62</text:p>
            <text:p text:style-name="common-al">Ingekomen: 02 november 2021</text:p>
            <text:p text:style-name="common-al">Locatie: Raadhuisstraat 11 te Rucphen</text:p>
            <text:p text:style-name="common-al">Projectomschrijving: wijzigingen op de verleende omgevingsvergunning voor het verbouwen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38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wijzigingen op de verleende omgevingsvergunning voor het verbouwen van de woning, Raadhuisstraat 11 te Ruc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829</meta:user-defined>
    <meta:user-defined meta:name="OVERHEIDop.GmbID/DC.identifier">gmb-2021-393829</meta:user-defined>
    <meta:user-defined meta:name="OVERHEIDop.versieInformatie"/>
  </office:meta>
</office:document-meta>
</file>