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Zandberg 1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ouwen van een nieuwe vleeskuikenstal op de locatie Zandberg 1 A te Helden. De aanvraag is geregistreerd onder zaaknummer 18942357440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6 november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6 november 2021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382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2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2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Zandberg 1 A te Held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27</meta:user-defined>
    <meta:user-defined meta:name="OVERHEIDop.GmbID/DC.identifier">gmb-2021-393827</meta:user-defined>
    <meta:user-defined meta:name="OVERHEIDop.versieInformatie"/>
  </office:meta>
</office:document-meta>
</file>