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135 te Steggerda</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op de locatie Steggerdaweg 135 te Steggerda. De aanvraag is geregistreerd onder zaaknummer OV-2021-5876. De aanvraag betreft:</text:p>
            <text:p text:style-name="common-al">het kappen van een kastanjeboom</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382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2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2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ggerdaweg 135 te Steggerda</meta:user-defined>
    <meta:user-defined meta:name="DCTERMS.W3CDTF/DCTERMS.available">2021-11-05</meta:user-defined>
    <meta:user-defined meta:name="DCTERMS.W3CDTF/OVERHEIDop.jaargang">2021</meta:user-defined>
    <meta:user-defined meta:name="OVERHEIDop.publicationIssue">393820</meta:user-defined>
    <meta:user-defined meta:name="OVERHEIDop.GmbID/DC.identifier">gmb-2021-393820</meta:user-defined>
    <meta:user-defined meta:name="OVERHEIDop.versieInformatie"/>
  </office:meta>
</office:document-meta>
</file>