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Kanaalweg t.h.v. nr. 2 te Leeuwarden, (11044761) kappen van 1 Populus canadensis robust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8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808.934 579419.003</meta:user-defined>
    <meta:user-defined meta:name="DC.title">Ingekomen kapmelding Kanaalweg t.h.v. nr. 2 te Leeuwarden, (11044761) kappen van 1 Populus canadensis robusta.</meta:user-defined>
    <meta:user-defined meta:name="OVERHEID.PostcodeHuisnummer/OVERHEIDop.postcodeHuisnummer">8924AB 191</meta:user-defined>
    <meta:user-defined meta:name="OVERHEIDop.straatnaam">Kanaalweg</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9382</meta:user-defined>
    <meta:user-defined meta:name="OVERHEIDop.GmbID/DC.identifier">gmb-2021-39382</meta:user-defined>
    <meta:user-defined meta:name="OVERHEIDop.versieInformatie"/>
  </office:meta>
</office:document-meta>
</file>