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oornboomstraat/Smidsstraat´ en besluit Milieueffectrappor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Doornboomstraat/Smidsstraat’ ter visie wordt gelegd. Vanaf 11 november 2021 ligt het ontwerpbestemmingsplan (NL.IMRO.0823.BPMIDOORNBOOMSMID-ONTW) met bijbehorende stukken gedurende zes weken ter visie. U kunt het plan raadplegen via de website <text:a xlink:href="http://www.ruimtelijkeplannen.nl" xlink:type="simple">www.ruimtelijkeplannen.nl</text:a> onder plannummer: NL.IMRO.0823.BPMIDOORNBOOMSMID-ONTW.</text:p>
            <text:p text:style-name="common-al">Het plan ligt ook ter inzage bij het gemeentehuis aan de Deken Frankenstraat 3 in Oirschot. Om het plan in te zien kunt u een afspraak inplannen. </text:p>
            <text:p text:style-name="common-al"/>
            <text:p text:style-name="common-al">
            <text:span text:style-name="nadrukvet">Doel van het ontwerpbestemmingsplan </text:span>
          </text:p>
            <text:p text:style-name="common-al">Het bestemmingsplan maakt het mogelijk om in totaal 13 grondgebonden woningen te realiseren op de locatie Doornboomstraat 2 in Middelbeers. Het gaat om de percelen perceel kadastraal bekend als gemeente Oost-, West- en Middelbeers, sectie D, nummers 2678, 3760 en 4349.</text:p>
            <text:p text:style-name="common-al"/>
            <text:p text:style-name="common-al">
            <text:span text:style-name="nadrukvet">Besluit Milieueffectrapportage</text:span>
          </text:p>
            <text:p text:style-name="common-al">
            <text:span text:style-name="nadrukvet">Burgemeester en wethouders maken, op grond van artikel 7.17 van de Wet milieubeheer, bekend dat een besluit is genomen dat geen milieueffectrapport behoeft te worden opgesteld voor de ontwikkeling zoals opgenomen in het ontwerpbestemmingsplan. Het Besluit Milieueffectrapportage ligt gelijktijdig met het ontwerpbestemmingsplan ter inzage. </text:span>
            <text:span text:style-name="nadrukvet"/>
          </text:p>
            <text:p text:style-name="common-al">
            <text:span text:style-name="nadrukvet">Wilt u hierover een zienswijze kenbaar maken?</text:span>
          </text:p>
            <text:p text:style-name="last-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Tegen het Besluit Milieueffectrapportage staat geen bezwaar of beroep open, tenzij het de belanghebbende rechtstreeks in zijn belang treft. Eventuele bezwaren tegen dit Besluit Milieueffectrapportage kunt u inbrengen als zienswijzen tegen het ontwerpbestemm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
              <text:span text:style-name="nadrukcur">10 november 2021</text:span>
            </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381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1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1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MIDOORNBOOMSMID-ONTW</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Doornboomstraat/Smidsstraat´ en besluit Milieueffectrapportage</meta:user-defined>
    <meta:user-defined meta:name="OVERHEIDop.datumEindeReactietermijn">2021-12-23</meta:user-defined>
    <meta:user-defined meta:name="OVERHEIDop.terinzageleggingBG">https://www.ruimtelijkeplannen.nl/</meta:user-defined>
    <meta:user-defined meta:name="DCTERMS.W3CDTF/DCTERMS.available">2021-11-10</meta:user-defined>
    <meta:user-defined meta:name="DCTERMS.W3CDTF/OVERHEIDop.jaargang">2021</meta:user-defined>
    <meta:user-defined meta:name="OVERHEIDop.publicationIssue">393816</meta:user-defined>
    <meta:user-defined meta:name="OVERHEIDop.GmbID/DC.identifier">gmb-2021-393816</meta:user-defined>
    <meta:user-defined meta:name="OVERHEIDop.versieInformatie"/>
  </office:meta>
</office:document-meta>
</file>