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ssekuulke te Melderslo, aangevraagde omgevingsvergunning 30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4 starterswoning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381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1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1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ussekuulke te Melderslo, aangevraagde omgevingsvergunning 30 oktober 2021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14</meta:user-defined>
    <meta:user-defined meta:name="OVERHEIDop.GmbID/DC.identifier">gmb-2021-393814</meta:user-defined>
    <meta:user-defined meta:name="OVERHEIDop.versieInformatie"/>
  </office:meta>
</office:document-meta>
</file>