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algemene gehandicaptenparkeerplaats op het parkeerterrein Sullivalij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span text:style-name="nadrukvet">Besluit:</text:span>
          </text:p>
            <text:list text:style-name="id1-3-2-2-1-9">
              <text:list-item text:style-override="id1-3-2-2-1-9-1">
                <text:number>1.</text:number>
                <text:p text:style-name="al">door plaatsing van bord E6 en aanvullend het aanbrengen van markering op de wegverharding, één parkeerplaats in de Zuidwesthoek van het parkeerterrein grenzend aan de Renzo Pianolijn en de Sullivanlijn aan te duiden als gehandicaptenparkeerplaats voor algemeen gebruik door alleen gehandicapten;</text:p>
              </text:list-item>
            </text:list>
            <text:list text:style-name="id1-3-2-2-1-10">
              <text:list-item text:style-override="id1-3-2-2-1-10-1">
                <text:number>2.</text:number>
                <text:p text:style-name="al">bij sub 1 aan te tekenen dat door het toepassen van een onderbord met daarop de tekst ‘ma t/m vr 07.30 – 18.00h’, de parkeerplaats alleen dan als invalidenparkeerplaats geldt;</text:p>
              </text:list-item>
              <text:list-item text:style-override="id1-3-2-2-1-10-2">
                <text:number>3.</text:number>
                <text:p text:style-name="al">vast te leggen dat aan deze verkeersmaatregel de volgende overwegingen ten grondslag liggen:</text:p>
              </text:list-item>
            </text:list>
            <text:p text:style-name="common-al">
            <text:span text:style-name="nadrukvet">de aanleiding:</text:span>
          </text:p>
            <text:list text:style-name="id1-3-2-2-1-12">
              <text:list-item text:style-override="id1-3-2-2-1-12-1">
                <text:number>–</text:number>
                <text:p text:style-name="al">Momenteel is er een algemene gehandicaptenparkeerplaats op het parkeerterrein aan de oostzijde van het gezondheidscentrum Sullivanlijn 17-21;</text:p>
              </text:list-item>
              <text:list-item text:style-override="id1-3-2-2-1-12-2">
                <text:number>–</text:number>
                <text:p text:style-name="al">De loopafstand van deze algemene gehandicaptenparkeerplaats tot de ingang van het gezondheidscentrum bedraagt circa 50 meter en deze algemene gehandicaptenparkeerplaats is niet duidelijk zichtbaar;</text:p>
              </text:list-item>
              <text:list-item text:style-override="id1-3-2-2-1-12-3">
                <text:number>–</text:number>
                <text:p text:style-name="al">Voor bezoekers van het gezondheidscentrum Sullivan 17-21 is behoefte aan een algemene gehandicaptenparkeerplaats voor gehandicapte bezoekers die wat dichter bij de ingang van het zorgcentrum ligt en duidelijker zichtbaar is voor eenieder;</text:p>
              </text:list-item>
              <text:list-item text:style-override="id1-3-2-2-1-12-4">
                <text:number>–</text:number>
                <text:p text:style-name="al">Naast de bestaande artsenparkeerplaatsen is voldoende ruimte om het onder sub 1 genoemde parkeervak vrij te maken voor een algemene gehandicaptenparkeerplaats;</text:p>
              </text:list-item>
              <text:list-item text:style-override="id1-3-2-2-1-12-5">
                <text:number>–</text:number>
                <text:p text:style-name="al">Daarom is gekozen op het in sub 1 genoemde parkeerterrein een extra parkeerplaats aan te duiden als gehandicaptenparkeerplaats voor algemeen gebruik door uitsluitend gehandicapten.</text:p>
              </text:list-item>
            </text:list>
            <text:p text:style-name="common-al">
            <text:span text:style-name="nadrukvet">de verkeerskundige aspecten:</text:span>
          </text:p>
            <text:list text:style-name="id1-3-2-2-1-14">
              <text:list-item text:style-override="id1-3-2-2-1-14-1">
                <text:number>–</text:number>
                <text:p text:style-name="al">Met het besluit zoals beschreven in sub 1 wordt een plaats gereserveerd voor parkeren uitsluitend door gehandicapten;</text:p>
              </text:list-item>
              <text:list-item text:style-override="id1-3-2-2-1-14-2">
                <text:number>–</text:number>
                <text:p text:style-name="al">Gevolg daarvan is dat op het beschreven vak ingevolge artikel 26 van het RVV 1990 slechts mag worden geparkeerd door:</text:p>
                <text:list text:style-name="id1-3-2-2-1-14-2-3">
                  <text:list-item text:style-override="id1-3-2-2-1-14-2-3-1">
                    <text:number>a.</text:number>
                    <text:p text:style-name="al">een gehandicaptenvoertuig;</text:p>
                  </text:list-item>
                  <text:list-item text:style-override="id1-3-2-2-1-14-2-3-2">
                    <text:number>b.</text:number>
                    <text:p text:style-name="al">een motorvoertuig op meer dan twee wielen waarin een geldige gehandicaptenparkeerkaart duidelijk zichtbaar is aangebracht;</text:p>
                  </text:list-item>
                </text:list>
              </text:list-item>
              <text:list-item text:style-override="id1-3-2-2-1-14-3">
                <text:number>–</text:number>
                <text:p text:style-name="al">Bij de behoefte aan gehandicaptenparkeerplaatsen voor algemeen gebruik gaat het om een beoordeling in het licht van de doelstelling in artikel 2, lid 1, sub c, van de WVW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span text:style-name="nadrukvet">de zorgvuldigheid:</text:span>
          </text:p>
            <text:list text:style-name="id1-3-2-2-1-16">
              <text:list-item text:style-override="id1-3-2-2-1-16-1">
                <text:number>–</text:number>
                <text:p text:style-name="al">de in sub 1 beschreven maatregelen zijn conform het advies van de verkeerscommissie, zoals besproken tijdens haar vergadering op 23 september 2021; </text:p>
              </text:list-item>
              <text:list-item text:style-override="id1-3-2-2-1-16-2">
                <text:number>–</text:number>
                <text:p text:style-name="al">de verkeerscommissie adviseert het college en/of de portefeuillehouder en/of het management en/of (medewerkers van) collega-afdelingen over verkeersvraagstukken met name op het gebied van beheer, uitvoering en regelgeving;</text:p>
              </text:list-item>
              <text:list-item text:style-override="id1-3-2-2-1-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6-4">
                <text:number>–</text:number>
                <text:p text:style-name="al">aan het in sub 1 en sub 2 beschreven verkeersbesluit is derhalve, conform de instructienorm in artikel 3:2 van de Algemene wet bestuursrecht een zorgvuldige voorbereiding voorafgegaan; </text:p>
              </text:list-item>
            </text:list>
            <text:p text:style-name="last-al">
            <text:span text:style-name="nadrukvet">de belangen</text:span>
            <text:span text:style-name="nadrukvet">afweging</text:span>
            <text:span text:style-name="nadrukvet">:</text:span>
          </text:p>
            <text:list text:style-name="id1-3-2-2-1-18">
              <text:list-item text:style-override="id1-3-2-2-1-18-1">
                <text:number>–</text:number>
                <text:p text:style-name="al">In de nabijheid van het zorgcentrum moet voldoende parkeergelegenheid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8-2">
                <text:number>–</text:number>
                <text:p text:style-name="al">Deze (extra) algemene gehandicaptenparkeerplaats kan daarbij ook gebruikt worden door gehandicapte bezoekers van andere voorzieningen, waarvoor de bezoekers ook van dit parkeerterrein gebruik maken;</text:p>
              </text:list-item>
              <text:list-item text:style-override="id1-3-2-2-1-18-3">
                <text:number>–</text:number>
                <text:p text:style-name="al">Verder kan gesteld worden dat op het terrein nog voldoende parkeerplaatsen voor algemeen gebruik resteren;</text:p>
              </text:list-item>
              <text:list-item text:style-override="id1-3-2-2-1-18-4">
                <text:number>–</text:number>
                <text:p text:style-name="al">Er kan dan ook worden gesteld, dat met onderhavig beslu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2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text:p>
          <text:p text:style-name="bezwaarschrift_al">In dat geval is het vereist dat een bezwaarschrift tegen het besluit is ingediend en dat sprake is van een spoedeisend belang bij het treffen van die voorziening.</text:p>
          <text:p text:style-name="bezwaarschrift_al">N.B.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38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instellen algemene gehandicaptenparkeerplaats - parkeerterrein Sullivanlij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57801</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op het parkeerterrein Sullivalijn te Zoetermeer</meta:user-defined>
    <meta:user-defined meta:name="DCTERMS.W3CDTF/DCTERMS.available">2021-11-05</meta:user-defined>
    <meta:user-defined meta:name="DCTERMS.W3CDTF/OVERHEIDop.jaargang">2021</meta:user-defined>
    <meta:user-defined meta:name="OVERHEIDop.publicationIssue">393813</meta:user-defined>
    <meta:user-defined meta:name="OVERHEIDop.GmbID/DC.identifier">gmb-2021-393813</meta:user-defined>
    <meta:user-defined meta:name="OVERHEIDop.versieInformatie"/>
  </office:meta>
</office:document-meta>
</file>