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utkeetsplein 1-1 1013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outkeetsplein 1-1 1013LD Amsterdam</text:p>
            <text:p text:style-name="common-al">Omschrijving: plaatsen van een tijdelijke schaatsbaan</text:p>
            <text:p text:style-name="common-al">Datum ontvangst: 19-10-2021</text:p>
            <text:p text:style-name="common-al">Zaaknummer: Z2021-W005301</text:p>
            <text:p text:style-name="common-al">OLO nummer: 64523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81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1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1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301</meta:user-defined>
    <meta:user-defined meta:name="DCTERMS.abstract">plaatsen van een tijdelijke schaatsbaan</meta:user-defined>
    <dc:language>nl</dc:language>
    <meta:user-defined meta:name="OVERHEIDop.locatietype/OVERHEIDop.gebiedsmarkering">Punt</meta:user-defined>
    <meta:user-defined meta:name="DC.title">Aanvraag omgevingsvergunning Zoutkeetsplein 1-1 1013LD Amster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11</meta:user-defined>
    <meta:user-defined meta:name="OVERHEIDop.GmbID/DC.identifier">gmb-2021-393811</meta:user-defined>
    <meta:user-defined meta:name="OVERHEIDop.versieInformatie"/>
  </office:meta>
</office:document-meta>
</file>