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Banketbakkerij van Dijk voor het uitdelen van koffie en koeken op een tijdelijke standplaats aan de Doelenstraat te Goud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uda heeft op grond van artikel 3.43 van de Verordening fysieke leefomgeving Gouda de volgende omgevingsvergunning tijdelijke standplaats verleend: </text:p>
            <text:p text:style-name="common-al">Een tijdelijke standplaats aan de Doelenstraat te Gouda voor het uitdelen van koffie en koeken op zaterdag 4 december 2021. </text:p>
            <text:p text:style-name="common-al">De omgevingsvergunning is verzonden op 2 november 2021. Het zaaknummer van de omgevingsvergunning is: 268031. </text:p>
            <text:p text:style-name="common-al">Heeft u vragen of opmerkingen over dit besluit of wilt u meer informatie? Dan kunt u ons bellen op tel. 14 0182. Vraag naar Team Bijzondere wetten. Als u het niet eens bent met het besluit kunt u binnen 6 weken na de verzenddatum van de vergunning bezwaar maken. </text:p>
            <text:p text:style-name="common-al">U kunt dit via www.gouda.nl doen. Hiervoor heeft u DigiD of e-Herkenning nodig. Als u het online bezwaarformulier niet wilt gebruiken leest u op onze website hoe u per post bezwaar kunt maken, of bel ons op tel. 14 018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9381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1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1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68031</meta:user-defined>
    <dc:language>nl</dc:language>
    <meta:user-defined meta:name="OVERHEIDop.locatietype/OVERHEIDop.gebiedsmarkering">Adres</meta:user-defined>
    <meta:user-defined meta:name="DC.title">Omgevingsvergunning voor Banketbakkerij van Dijk voor het uitdelen van koffie en koeken op een tijdelijke standplaats aan de Doelenstraat te Gouda.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810</meta:user-defined>
    <meta:user-defined meta:name="OVERHEIDop.GmbID/DC.identifier">gmb-2021-393810</meta:user-defined>
    <meta:user-defined meta:name="OVERHEIDop.versieInformatie"/>
  </office:meta>
</office:document-meta>
</file>