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Toekomst ong.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eft de gemeente een melding ontvangen voor het starten van een bedrijf op locatie Toekomst ong. te Duiven. De melding is geregistreerd onder zaaknummer Z/21/082222 / 21SZ115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380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0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0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Toekomst ong. te Duiven</meta:user-defined>
    <dc:language>nl</dc:language>
    <meta:user-defined meta:name="OVERHEIDop.locatietype/OVERHEIDop.gebiedsmarkering">Adres</meta:user-defined>
    <meta:user-defined meta:name="DC.title">Kennisgeving ontvangst melding milieu Toekomst ong. te Duiv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07</meta:user-defined>
    <meta:user-defined meta:name="OVERHEIDop.GmbID/DC.identifier">gmb-2021-393807</meta:user-defined>
    <meta:user-defined meta:name="OVERHEIDop.versieInformatie"/>
  </office:meta>
</office:document-meta>
</file>