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inde 7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Oosteinde 70 te Oosthuizen. De aanvraag is geregistreerd onder zaaknummer HZ_WABO-21-560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en/of bouwwerken in strijd met een bestemmingsplan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380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0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inde 70 te Oosthuiz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06</meta:user-defined>
    <meta:user-defined meta:name="OVERHEIDop.GmbID/DC.identifier">gmb-2021-393806</meta:user-defined>
    <meta:user-defined meta:name="OVERHEIDop.versieInformatie"/>
  </office:meta>
</office:document-meta>
</file>