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llingstraat 11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8 oktober 2021 een besluit genomen op de aanvraag met zaaknummer HZ_WABO-21-1460 voor het plaatsen van 8 zonnepanelen en 2 dakramen op het zijdakvlak van de woning op locatie Hellingstraat 11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93805</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805</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805</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Hellingstraat 11 te Muiden</meta:user-defined>
    <meta:user-defined meta:name="DCTERMS.W3CDTF/DCTERMS.available">2021-11-05</meta:user-defined>
    <meta:user-defined meta:name="DCTERMS.W3CDTF/OVERHEIDop.jaargang">2021</meta:user-defined>
    <meta:user-defined meta:name="OVERHEIDop.publicationIssue">393805</meta:user-defined>
    <meta:user-defined meta:name="OVERHEIDop.GmbID/DC.identifier">gmb-2021-393805</meta:user-defined>
    <meta:user-defined meta:name="OVERHEIDop.versieInformatie"/>
  </office:meta>
</office:document-meta>
</file>