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Hoofdstraat, 9, het legaliseren van een kantoor en buiten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Hoofdstraat 9, 7875 AA, </text:p>
            <text:p text:style-name="common-al">het legaliseren van een kantoor en buitentrap, (96336-2021)</text:p>
            <text:p text:style-name="common-al">Datum verzending besluit: 01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380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0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0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Hoofdstraat, 9, het legaliseren van een kantoor en buitentrap</meta:user-defined>
    <meta:user-defined meta:name="DCTERMS.W3CDTF/DCTERMS.available">2021-11-05</meta:user-defined>
    <meta:user-defined meta:name="DCTERMS.W3CDTF/OVERHEIDop.jaargang">2021</meta:user-defined>
    <meta:user-defined meta:name="OVERHEIDop.publicationIssue">393803</meta:user-defined>
    <meta:user-defined meta:name="OVERHEIDop.GmbID/DC.identifier">gmb-2021-393803</meta:user-defined>
    <meta:user-defined meta:name="OVERHEIDop.versieInformatie"/>
  </office:meta>
</office:document-meta>
</file>