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noeming lid van de gemeenteraad</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raad van de gemeente Oldambt, maakt ingevolge artikel W 7 van de Kieswet bekend dat </text:p>
            <text:p text:style-name="al">mevrouw J.M. (Janet) de Wal-Vieregge, wonende te Midwolda,</text:p>
            <text:p text:style-name="al">bij besluit van 3 februari 2021 benoemd is tot lid van de raad van de gemeente Oldambt.</text:p>
            <text:p text:style-name="al">Het betreft de benoeming in de vacature die is ontstaan wegens het ontslag nemen als lid van de raad van de gemeente Oldambt van de heer J. Nieboer, wonende te Winschoten. </text:p>
            <text:p text:style-name="al">Winschoten, 3 februari 2021.</text:p>
            <text:p text:style-name="al">De voorzitter benoemd,</text:p>
            <text:p text:style-name="al">Cora-Yfke Sikkem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8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Bestuur | Organisatie en beleid</meta:user-defined>
    <meta:user-defined meta:name="DC.source">https://wetten.overheid.nl/BWBR0004627/2020-07-01</meta:user-defined>
    <dc:language>nl</dc:language>
    <meta:user-defined meta:name="OVERHEID.Gemeente/DC.spatial">Oldambt</meta:user-defined>
    <meta:user-defined meta:name="DC.title">Gemeente Oldambt, Benoeming lid van de gemeenteraad</meta:user-defined>
    <meta:user-defined meta:name="DCTERMS.W3CDTF/DCTERMS.available">2021-02-10</meta:user-defined>
    <meta:user-defined meta:name="DCTERMS.W3CDTF/OVERHEIDop.jaargang">2021</meta:user-defined>
    <meta:user-defined meta:name="OVERHEIDop.publicationIssue">39380</meta:user-defined>
    <meta:user-defined meta:name="OVERHEIDop.betreftRegeling">CVDR654003_1</meta:user-defined>
    <meta:user-defined meta:name="OVERHEIDop.GmbID/DC.identifier">gmb-2021-39380</meta:user-defined>
    <meta:user-defined meta:name="xs:date/OVERHEIDop.startdatum">2021-02-03</meta:user-defined>
    <meta:user-defined meta:name="OVERHEIDop.versieInformatie"/>
  </office:meta>
</office:document-meta>
</file>