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Paasbergen, 1,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Odoorn</text:span>
          </text:p>
            <text:p text:style-name="common-al">Paasbergen 1, 7873 BH, </text:p>
            <text:p text:style-name="common-al">het kappen van een Prunus, (93612-2021)</text:p>
            <text:p text:style-name="common-al">Datum verzending besluit: 01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379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 Paasbergen, 1, het kappen van een Prunus</meta:user-defined>
    <meta:user-defined meta:name="DCTERMS.W3CDTF/DCTERMS.available">2021-11-05</meta:user-defined>
    <meta:user-defined meta:name="DCTERMS.W3CDTF/OVERHEIDop.jaargang">2021</meta:user-defined>
    <meta:user-defined meta:name="OVERHEIDop.publicationIssue">393799</meta:user-defined>
    <meta:user-defined meta:name="OVERHEIDop.GmbID/DC.identifier">gmb-2021-393799</meta:user-defined>
    <meta:user-defined meta:name="OVERHEIDop.versieInformatie"/>
  </office:meta>
</office:document-meta>
</file>