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soordstraat 3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oktober 2021 een besluit genomen op de aanvraag met zaaknummer HZ_WABO-21-1594 voor het plaatsen van een dakkapel in het achterdakvlak, het plaatsen van een dakraam in het zijdakvlak en het intern wijzigen van de woning (Rijksmonument) op locatie Gansoordstraat 3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379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9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9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ansoordstraat 36 te Naarden</meta:user-defined>
    <meta:user-defined meta:name="DCTERMS.W3CDTF/DCTERMS.available">2021-11-05</meta:user-defined>
    <meta:user-defined meta:name="DCTERMS.W3CDTF/OVERHEIDop.jaargang">2021</meta:user-defined>
    <meta:user-defined meta:name="OVERHEIDop.publicationIssue">393795</meta:user-defined>
    <meta:user-defined meta:name="OVERHEIDop.GmbID/DC.identifier">gmb-2021-393795</meta:user-defined>
    <meta:user-defined meta:name="OVERHEIDop.versieInformatie"/>
  </office:meta>
</office:document-meta>
</file>