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1 heeft de gemeente een aanvraag ontvangen voor het plaatsen van een carshade in de voortuin van de woning op locatie Eslaan 7 te Bussum. De aanvraag is geregistreerd onder zaaknummer HZ_WABO-21-19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379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slaan 7 te Bussu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91</meta:user-defined>
    <meta:user-defined meta:name="OVERHEIDop.GmbID/DC.identifier">gmb-2021-393791</meta:user-defined>
    <meta:user-defined meta:name="OVERHEIDop.versieInformatie"/>
  </office:meta>
</office:document-meta>
</file>