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Tuyll van Serooskerkenweg 78-3 1076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Tuyll van Serooskerkenweg 78-3 1076JN Amsterdam</text:p>
            <text:p text:style-name="common-al">Omschrijving: maken van een dakuitbouw en het omzetten van de nokverdieping in verblijfsruimte met behoud van bestemming daarvan tot één woning</text:p>
            <text:p text:style-name="common-al">Datum ontvangst: 14-10-2021</text:p>
            <text:p text:style-name="common-al">Zaaknummer: Z2021-Z006756</text:p>
            <text:p text:style-name="common-al">OLO nummer: 64417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378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8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8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756</meta:user-defined>
    <meta:user-defined meta:name="DCTERMS.abstract">maken van een dakuitbouw en het omzetten van de nokverdieping in verblijfsruimte met behoud van bestemming daarvan tot één woning</meta:user-defined>
    <dc:language>nl</dc:language>
    <meta:user-defined meta:name="OVERHEIDop.locatietype/OVERHEIDop.gebiedsmarkering">Punt</meta:user-defined>
    <meta:user-defined meta:name="DC.title">Aanvraag omgevingsvergunning Van Tuyll van Serooskerkenweg 78-3 1076JN Amsterdam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786</meta:user-defined>
    <meta:user-defined meta:name="OVERHEIDop.GmbID/DC.identifier">gmb-2021-393786</meta:user-defined>
    <meta:user-defined meta:name="OVERHEIDop.versieInformatie"/>
  </office:meta>
</office:document-meta>
</file>