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een laagspanningskabel door Stedin Netten BV aan H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4 oktober 2021 tot 7 juni 2022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37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Hark te Hendrik-Ido-Amba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85</meta:user-defined>
    <meta:user-defined meta:name="OVERHEIDop.GmbID/DC.identifier">gmb-2021-393785</meta:user-defined>
    <meta:user-defined meta:name="OVERHEIDop.versieInformatie"/>
  </office:meta>
</office:document-meta>
</file>