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vrijstaande woning, Hiethaarshoek (voorlopig) 1 8124RG Wes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497332021</text:p>
            <text:p text:style-name="common-al">Ingekomen: 02-11-2021</text:p>
            <text:p text:style-name="common-al">Locatie: Hiethaarshoek (voorlopig) 1 8124RG Wesepe</text:p>
            <text:p text:style-name="common-al">Projectomschrijving: het bouwen van een vrijstaande woning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93775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77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77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497332021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DC.title">Aanvraag omgevingsvergunning, het bouwen van een vrijstaande woning, Hiethaarshoek (voorlopig) 1 8124RG Wesepe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3775</meta:user-defined>
    <meta:user-defined meta:name="OVERHEIDop.GmbID/DC.identifier">gmb-2021-393775</meta:user-defined>
    <meta:user-defined meta:name="OVERHEIDop.versieInformatie"/>
  </office:meta>
</office:document-meta>
</file>