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bouwen woning), Zilleveld ongenummerd (perceel Neeritter A 3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bouwen woning) op locatie Zilleveld ongenummerd (perceel Neeritter A 3716). De aanvraag is geregistreerd onder zaaknummer 2021-013912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377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7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7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illeveld ongenummerd (perceel Neeritter A 3716)</meta:user-defined>
    <dc:language>nl</dc:language>
    <meta:user-defined meta:name="OVERHEIDop.locatietype/OVERHEIDop.gebiedsmarkering">Vlak</meta:user-defined>
    <meta:user-defined meta:name="DC.title">Kennisgeving verlenging beslistermijn - bouwen van een bouwwerk (bouwen woning), Zilleveld ongenummerd (perceel Neeritter A 3716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772</meta:user-defined>
    <meta:user-defined meta:name="OVERHEIDop.GmbID/DC.identifier">gmb-2021-393772</meta:user-defined>
    <meta:user-defined meta:name="OVERHEIDop.versieInformatie"/>
  </office:meta>
</office:document-meta>
</file>