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nnenweg, t.h.v. nr.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V-2021-6381 voor een instemmingsbesluit kabels en leidingen : het aanleggen van coax-kabels t.b.v. huisaansluiting, op locatie Dennenweg, t.h.v. nr. 17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77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7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Dennenweg, t.h.v. nr. 173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771</meta:user-defined>
    <meta:user-defined meta:name="OVERHEIDop.GmbID/DC.identifier">gmb-2021-393771</meta:user-defined>
    <meta:user-defined meta:name="OVERHEIDop.versieInformatie"/>
  </office:meta>
</office:document-meta>
</file>