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rectificatie geweigerde omgevingsvergunning (in plaats van verleend), reguliere procedure, Laan van Beek en Royen ter hoogte van nummer 46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Laan van Beek en Royen ter hoogte van nummer 46, 3701 AK Zeist</text:p>
              </text:list-item>
              <text:list-item text:style-override="id1-3-2-1-1-2-2">
                <text:number>•</text:number>
                <text:p text:style-name="al">Omschrijving: het tijdelijk plaatsen van een LED-scherm ten behoeve van informatie en reclame voor een periode van maximaal 10 jaar</text:p>
              </text:list-item>
              <text:list-item text:style-override="id1-3-2-1-1-2-3">
                <text:number>•</text:number>
                <text:p text:style-name="al">Kenmerk: OV202012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37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6</meta:user-defined>
    <dc:language>nl</dc:language>
    <meta:user-defined meta:name="OVERHEID.EPSG28992/DC.spatial">145591 454991</meta:user-defined>
    <meta:user-defined meta:name="DC.title">Gemeente Zeist rectificatie geweigerde omgevingsvergunning (in plaats van verleend), reguliere procedure, Laan van Beek en Royen ter hoogte van nummer 46 te Zeist, bouwen, planologisch strijdig gebruik en wijzigen monument</meta:user-defined>
    <meta:user-defined meta:name="OVERHEID.PostcodeHuisnummer/OVERHEIDop.postcodeHuisnummer">3701AK 46</meta:user-defined>
    <meta:user-defined meta:name="OVERHEIDop.straatnaam">Laan van Beek en Roye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9377</meta:user-defined>
    <meta:user-defined meta:name="OVERHEIDop.GmbID/DC.identifier">gmb-2021-39377</meta:user-defined>
    <meta:user-defined meta:name="OVERHEIDop.versieInformatie"/>
  </office:meta>
</office:document-meta>
</file>