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Brouwerij 33 in Hummelo,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ingediend voor een omgevingsvergunning. De aanvraag is geregistreerd onder kenmerk 18768500. De aanvraag gaat over het verbreden van een uitrit aan de De Brouwerij 33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76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6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6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e Brouwerij 33 in Hummelo, het verbreden van een uitrit</meta:user-defined>
    <meta:user-defined meta:name="DCTERMS.W3CDTF/DCTERMS.available">2021-11-05</meta:user-defined>
    <meta:user-defined meta:name="DCTERMS.W3CDTF/OVERHEIDop.jaargang">2021</meta:user-defined>
    <meta:user-defined meta:name="OVERHEIDop.externeBijlage">Aanvraagformulier (publiceerbare versie)|exb-2021-64050</meta:user-defined>
    <meta:user-defined meta:name="OVERHEIDop.publicationIssue">393768</meta:user-defined>
    <meta:user-defined meta:name="OVERHEIDop.GmbID/DC.identifier">gmb-2021-393768</meta:user-defined>
    <meta:user-defined meta:name="OVERHEIDop.versieInformatie"/>
  </office:meta>
</office:document-meta>
</file>