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46 in Bladel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46 in Bladel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BLA-2021-12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37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urg. Goossensstraat 46 in Bladel, afwijken van het bestemmingsplan voor het plaatsen van een tijdelijke woonun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62</meta:user-defined>
    <meta:user-defined meta:name="OVERHEIDop.GmbID/DC.identifier">gmb-2021-393762</meta:user-defined>
    <meta:user-defined meta:name="OVERHEIDop.versieInformatie"/>
  </office:meta>
</office:document-meta>
</file>