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Fustmarkt 2, 1681NR Zwaagdijk-Oos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 november 2021 heeft de gemeente een aanvraag ontvangen voor een omgevingsvergunning voor het maken van twee laadkuilen op het perceel Fustmarkt 2, 1681NR Zwaagdijk-Oost. De aanvraag is geregistreerd onder zaaknummer 2021-001090. De aanvraag betreft de volgende activiteit(en):</text:p>
            <text:list text:style-name="id1-3-2-1-1-3">
              <text:list-item text:style-override="id1-3-2-1-1-3-1">
                <text:number>•</text:number>
                <text:p text:style-name="al">bouwen van een nieuw bouwwerk</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393757</text:span><text:line-break/><text:date style:data-style-name="dag" text:fixed="true" text:date-value="2021-11-05"/><text:line-break/><text:date style:data-style-name="jaar" text:fixed="true" text:date-value="2021-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3757</text:span><text:date style:data-style-name="nicedate" text:fixed="true" text:date-value="2021-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3757</text:span><text:date style:data-style-name="nicedate" text:fixed="true" text:date-value="2021-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Fustmarkt 2, 1681NR Zwaagdijk-Oost</meta:user-defined>
    <dc:language>nl</dc:language>
    <meta:user-defined meta:name="OVERHEIDop.locatietype/OVERHEIDop.gebiedsmarkering">Punt</meta:user-defined>
    <meta:user-defined meta:name="DC.title">Kennisgeving ontvangst aanvraag omgevingsvergunning, Fustmarkt 2, 1681NR Zwaagdijk-Oost</meta:user-defined>
    <meta:user-defined meta:name="DCTERMS.W3CDTF/DCTERMS.available">2021-11-05</meta:user-defined>
    <meta:user-defined meta:name="DCTERMS.W3CDTF/OVERHEIDop.jaargang">2021</meta:user-defined>
    <meta:user-defined meta:name="OVERHEIDop.publicationIssue">393757</meta:user-defined>
    <meta:user-defined meta:name="OVERHEIDop.GmbID/DC.identifier">gmb-2021-393757</meta:user-defined>
    <meta:user-defined meta:name="OVERHEIDop.versieInformatie"/>
  </office:meta>
</office:document-meta>
</file>