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21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31 augustus 2021;</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21 gemeente Doe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7 december 2020, nummer 5.1 c,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4 oktober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21 gemeente Doesbur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30 sept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 in €</text:p>
                </table:table-cell>
                <table:table-cell table:style-name="entry" table:number-rows-spanned="1" table:number-columns-spanned="1">
                  <text:p text:style-name="table_al">2021 in €</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90,00</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76,00</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785,00</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28,25</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159,00</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33,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4,65</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13,60</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bijschrijven van een kind in bijzonder schrift, per kind</text:p>
                </table:table-cell>
                <table:table-cell table:style-name="entry" table:number-rows-spanned="1" table:number-columns-spanned="1">
                  <text:p text:style-name="table_al"/>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31,90</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19,60</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annulering of niet op komen dagen (no-show) na het voorbereidingsgesprek met de buitengewoon ambtenaar van de burgerlijke stand is het volgende tarief verschuldigd. Met uitzondering van annulering bij ziekte van een van de partners, acute ziekenhuisopname, en/of overlijden van familieleden tot de 3e graad</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5,3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5,3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3,20</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5,3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5,35</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58,3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30,70</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49,85</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32,25</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40,6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24,35</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entry" table:number-rows-spanned="1" table:number-columns-spanned="1">
                  <text:p text:style-name="table_al">41,00</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118,00</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608,00</text:p>
                </table:table-cell>
                <table:table-cell table:style-name="entry" table:number-rows-spanned="1" table:number-columns-spanned="1">
                  <text:p text:style-name="table_al">62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8,15</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3,00</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5,35</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5,50</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3,65</text:p>
                </table:table-cell>
                <table:table-cell table:style-name="entry" table:number-rows-spanned="1" table:number-columns-spanned="1">
                  <text:p text:style-name="table_al">54,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6,55</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5,90</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3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7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35</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0,8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25,25</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21,15</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19,55</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26,25</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Huisvestingswet 2014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20,00</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39,55</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Gemeentegarantie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noodurgentieverklaring als bedoeld in artikel 10b, lid 3 van de Huisvestingsverordening Doesburg 2020</text:p>
                </table:table-cell>
                <table:table-cell table:style-name="entry" table:number-rows-spanned="1" table:number-columns-spanned="1">
                  <text:p text:style-name="table_al">56,00</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63,40</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63,40 </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Telecommunicatie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39,55</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39,55</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94,70</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1,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7,60</text:p>
                </table:table-cell>
                <table:table-cell table:style-name="entry" table:number-rows-spanned="1" table:number-columns-spanned="1">
                  <text:p text:style-name="table_al">89,6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33,85</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1,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7,60</text:p>
                </table:table-cell>
                <table:table-cell table:style-name="entry" table:number-rows-spanned="1" table:number-columns-spanned="1">
                  <text:p text:style-name="table_al">89,60</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73,10</text:p>
                </table:table-cell>
                <table:table-cell table:style-name="entry" table:number-rows-spanned="1" table:number-columns-spanned="1">
                  <text:p text:style-name="table_al">74,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1,45</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5,80</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3,25</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55</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6,10</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42,20</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3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5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voor elke dm<text:span text:style-name="sup">²</text:span> waarmee de oppervlakte van de kaart, tekening of lichtdruk de 1.000 cm<text:span text:style-name="sup">²</text:span> te boven gaat;</text:p>
                </table:table-cell>
                <table:table-cell table:style-name="entry" table:number-rows-spanned="1" table:number-columns-spanned="1">
                  <text:p text:style-name="table_al">2,5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15,85</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50,50</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7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ext:p text:style-name="table_al">Als minimale ondergrens voor de beoordeling en vaststelling van de bouwkosten wordt het softwareprogramma MBCP (Moors Bouw Calculatie Prijzen) prijzen gehanteerd met daarin opgenomen de meest actuele prijzen van het Nederlands Bouwkosten Institu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te vergunnen is, door telefonisch of fysiek overleg met de medewerkers van het Wabo-loket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of een vooroverleg waarbij een schriftelijke bevestiging wordt afgegeven of een voorgenomen plan of gebruik al dan niet past binnen de geldende voorschrif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91,20</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9%</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98,00</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2%</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225,00</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5%</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260,00</text:p>
                </table:table-cell>
                <table:table-cell table:style-name="entry" table:number-rows-spanned="1" table:number-columns-spanned="1">
                  <text:p text:style-name="table_al">5.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8%</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1.345,00</text:p>
                </table:table-cell>
                <table:table-cell table:style-name="entry" table:number-rows-spanned="1" table:number-columns-spanned="1">
                  <text:p text:style-name="table_al">1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6%</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6.570,00</text:p>
                </table:table-cell>
                <table:table-cell table:style-name="entry" table:number-rows-spanned="1" table:number-columns-spanned="1">
                  <text:p text:style-name="table_al">27.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9%</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9,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9,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85,00</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765,00</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en/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765,00</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59,00</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316,00</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ussen 0 tot en met 100m<text:span text:style-name="sup">²</text:span></text:p>
                </table:table-cell>
                <table:table-cell table:style-name="entry" table:number-rows-spanned="1" table:number-columns-spanned="1">
                  <text:p text:style-name="table_al">1.045,00</text:p>
                </table:table-cell>
                <table:table-cell table:style-name="entry" table:number-rows-spanned="1" table:number-columns-spanned="1">
                  <text:p text:style-name="table_al">1.069,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ussen 101 tot en met 500 m<text:span text:style-name="sup">²</text:span>,</text:p>
                </table:table-cell>
                <table:table-cell table:style-name="entry" table:number-rows-spanned="1" table:number-columns-spanned="1">
                  <text:p text:style-name="table_al">871,00</text:p>
                </table:table-cell>
                <table:table-cell table:style-name="entry" table:number-rows-spanned="1" table:number-columns-spanned="1">
                  <text:p text:style-name="table_al">8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1,55</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1.160,00</text:p>
                </table:table-cell>
                <table:table-cell table:style-name="entry" table:number-rows-spanned="1" table:number-columns-spanned="1">
                  <text:p text:style-name="table_al">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tussen 1.001 tot en met 2.000 m<text:span text:style-name="sup">²</text:span>, </text:p>
                </table:table-cell>
                <table:table-cell table:style-name="entry" table:number-rows-spanned="1" table:number-columns-spanned="1">
                  <text:p text:style-name="table_al">1.460,00</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tussen 2.001 tot en met 4.000 m<text:span text:style-name="sup">²</text:span>, </text:p>
                </table:table-cell>
                <table:table-cell table:style-name="entry" table:number-rows-spanned="1" table:number-columns-spanned="1">
                  <text:p text:style-name="table_al">2.225,00</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tussen 4.001 tot en met 6.000 m<text:span text:style-name="sup">²</text:span>, </text:p>
                </table:table-cell>
                <table:table-cell table:style-name="entry" table:number-rows-spanned="1" table:number-columns-spanned="1">
                  <text:p text:style-name="table_al">3.255,00</text:p>
                </table:table-cell>
                <table:table-cell table:style-name="entry" table:number-rows-spanned="1" table:number-columns-spanned="1">
                  <text:p text:style-name="table_al">3.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6.000 m<text:span text:style-name="sup">²</text:span>, </text:p>
                </table:table-cell>
                <table:table-cell table:style-name="entry" table:number-rows-spanned="1" table:number-columns-spanned="1">
                  <text:p text:style-name="table_al">4.315,00</text:p>
                </table:table-cell>
                <table:table-cell table:style-name="entry" table:number-rows-spanned="1" table:number-columns-spanned="1">
                  <text:p text:style-name="table_al">4.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text:span text:style-name="sup">²</text:span></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81,60</text:p>
                </table:table-cell>
                <table:table-cell table:style-name="entry" table:number-rows-spanned="1" table:number-columns-spanned="1">
                  <text:p text:style-name="table_al">83,4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85,00</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90,00</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189,0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62,00</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91,20</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32,40</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151,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bedraagt voor het in behandeling nemen van een aanvraag om een hogere grens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commissie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Beoordeling van een vormvrije m.e.r.</text:p>
                </table:table-cell>
                <table:table-cell table:style-name="entry" table:number-rows-spanned="1" table:number-columns-spanned="1">
                  <text:p text:style-name="table_al">160,0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Beoordeling van een MER rapport</text:p>
                </table:table-cell>
                <table:table-cell table:style-name="entry" table:number-rows-spanned="1" table:number-columns-spanned="1">
                  <text:p text:style-name="table_al">1.200,00</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816,00</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
                    <text:span text:style-name="nadrukcur">Verhoging in verband met toetsing aan welstand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of het niet-ontvankelijk verklaren van een aanvraag omgevingsvergunning voor</text:span>
                    <text:span text:style-name="nadrukcur"/>
                    <text:span text:style-name="nadrukcur">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1,35</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570,00</text:p>
                </table:table-cell>
                <table:table-cell table:style-name="entry" table:number-rows-spanned="1" table:number-columns-spanned="1">
                  <text:p text:style-name="table_al">4.6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text:p>
                </table:table-cell>
                <table:table-cell table:style-name="entry" table:number-rows-spanned="1" table:number-columns-spanned="1">
                  <text:p text:style-name="table_al">3.570,00</text:p>
                </table:table-cell>
                <table:table-cell table:style-name="entry" table:number-rows-spanned="1" table:number-columns-spanned="1">
                  <text:p text:style-name="table_al">3.650,00</text:p>
                </table:table-cell>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2.10.</text:span>
                  </text:p>
                </table:table-cell>
                <table:table-cell table:style-name="entry" table:number-rows-spanned="1" table:number-columns-spanned="1">
                  <text:p text:style-name="table_al">Principe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91,20</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ext:span text:style-name="nadrukvet">Hoofdstuk 2.11.</text:span>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202,00</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1.</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325,00</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325,00</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Klasse A: (regulier), per evenemen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Klasse B: (aandacht), per evenement</text:p>
                </table:table-cell>
                <table:table-cell table:style-name="entry" table:number-rows-spanned="1" table:number-columns-spanned="1">
                  <text:p text:style-name="table_al">150,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asse C: (risicovol), per evenement </text:p>
                </table:table-cell>
                <table:table-cell table:style-name="entry" table:number-rows-spanned="1" table:number-columns-spanned="1">
                  <text:p text:style-name="table_al">300,00</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ext:span text:style-name="nadrukvet">Hoofdstuk 3.3.</text:span>
                  </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81,00</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1.014,00</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1.014,00</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73,0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86,10</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3.3.2.1.2.</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86,10</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1">
                  <text:p text:style-name="table_al">Huisvestingswet 2014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Marktstandplaatsen –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ext:span text:style-name="nadrukvet">Hoofdstuk 3.7.</text:span>
                  </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515,00</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102,00</text:p>
                </table:table-cell>
                <table:table-cell table:style-name="entry" table:number-rows-spanned="1" table:number-columns-spanned="1">
                  <text:p text:style-name="table_al">104,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beheers-, degeneratie- en onderhoudskosten worden de onder 3.7.1.1 en 3.7.1.2 genoemde tarieven per meter sleuf verhoogd conform de tarieven van de UNOG (Uniformiteit</text:p>
                  <text:p text:style-name="table_al">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8.</text:span>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5,00</text:p>
                </table:table-cell>
                <table:table-cell table:style-name="entry" table:number-rows-spanned="1" table:number-columns-spanned="1">
                  <text:p text:style-name="table_al">76,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besluit van 30 september 2021.</text:span>
            </text:p>
            </text:section>
            <text:section text:name="ondertekening_id1-3-2-4-4-2">
              <text:p><text:span text:style-name="functie">De griffier van Doesburg,</text:span></text:p>
              <text:p><text:span text:style-name="ondertekening_naam">
              <text:span text:style-name="voornaam">J.B.</text:span>
              <text:span text:style-name="achternaam">Voorhof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37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1 gemeente Doesburg</meta:user-defined>
    <dc:language>nl</dc:language>
    <meta:user-defined meta:name="OVERHEIDop.locatietype/OVERHEIDop.gebiedsmarkering">Gemeente</meta:user-defined>
    <meta:user-defined meta:name="DC.title">Verordening op de heffing en de invordering van leges 2021 gemeente Doesburg</meta:user-defined>
    <meta:user-defined meta:name="DCTERMS.W3CDTF/DCTERMS.available">2021-11-05</meta:user-defined>
    <meta:user-defined meta:name="DCTERMS.W3CDTF/OVERHEIDop.jaargang">2021</meta:user-defined>
    <meta:user-defined meta:name="OVERHEIDop.publicationIssue">393756</meta:user-defined>
    <meta:user-defined meta:name="OVERHEIDop.betreftRegeling">CVDR663742_1</meta:user-defined>
    <meta:user-defined meta:name="xs:date/OVERHEIDop.startdatum">2021-11-06</meta:user-defined>
    <meta:user-defined meta:name="OVERHEIDop.GmbID/DC.identifier">gmb-2021-393756</meta:user-defined>
    <meta:user-defined meta:name="OVERHEIDop.versieInformatie"/>
  </office:meta>
</office:document-meta>
</file>