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bed &amp; breakfast op de locatie Molen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Kenmerk: SXO-2021-06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75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schuur tot bed &amp; breakfast op de locatie Molenweg 29 in Terwolde</meta:user-defined>
    <meta:user-defined meta:name="DCTERMS.W3CDTF/DCTERMS.available">2021-11-05</meta:user-defined>
    <meta:user-defined meta:name="DCTERMS.W3CDTF/OVERHEIDop.jaargang">2021</meta:user-defined>
    <meta:user-defined meta:name="OVERHEIDop.externeBijlage">20211028 Publiceerbare aanvraag|exb-2021-64047</meta:user-defined>
    <meta:user-defined meta:name="OVERHEIDop.publicationIssue">393752</meta:user-defined>
    <meta:user-defined meta:name="OVERHEIDop.GmbID/DC.identifier">gmb-2021-393752</meta:user-defined>
    <meta:user-defined meta:name="OVERHEIDop.versieInformatie"/>
  </office:meta>
</office:document-meta>
</file>