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13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ingediend voor een omgevingsvergunning. De aanvraag is geregistreerd onder kenmerk 18768499. De aanvraag gaat over het verbouwen van een schuur aan de Slotsteeg 1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74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4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4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lotsteeg 13 in Hengelo (Gld), het verbouwen van een schuur</meta:user-defined>
    <meta:user-defined meta:name="DCTERMS.W3CDTF/DCTERMS.available">2021-11-05</meta:user-defined>
    <meta:user-defined meta:name="DCTERMS.W3CDTF/OVERHEIDop.jaargang">2021</meta:user-defined>
    <meta:user-defined meta:name="OVERHEIDop.externeBijlage">Publiceerbare aanvraag (geanonimiseerd) (7)|exb-2021-64046</meta:user-defined>
    <meta:user-defined meta:name="OVERHEIDop.publicationIssue">393749</meta:user-defined>
    <meta:user-defined meta:name="OVERHEIDop.GmbID/DC.identifier">gmb-2021-393749</meta:user-defined>
    <meta:user-defined meta:name="OVERHEIDop.versieInformatie"/>
  </office:meta>
</office:document-meta>
</file>