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ctiviteitenbesluit ontvangen - Machineweg 33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2426</text:span>
          </text:p>
            <text:p text:style-name="common-al">Gemeente Aalsmeer heeft op 2 oktober 2021 een melding Activiteitenbesluit ontvangen voor het starten van het bedrijf Le Boeuf. De locatie is Machineweg 33C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374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4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4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Activiteitenbesluit ontvangen - Machineweg 33C in Aalsme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43</meta:user-defined>
    <meta:user-defined meta:name="OVERHEIDop.GmbID/DC.identifier">gmb-2021-393743</meta:user-defined>
    <meta:user-defined meta:name="OVERHEIDop.versieInformatie"/>
  </office:meta>
</office:document-meta>
</file>