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nekamp, Ootmarsumsestraat 15”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Denekamp, Ootmarsumsestraat 15”.</text:p>
            <text:p text:style-name="al">Het ontwerp-bestemmingsplan maakt het toevoegen van een levensloopbestendige woning aan de Ootmarsumsestraat 15 mogelijk.</text:p>
            <text:p text:style-name="tussenkopcur">Ter inzage</text:p>
            <text:p text:style-name="al">Het papieren exemplaar van het ontwerp-bestemmingsplan ligt met ingang van 12 november 2021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NBPOOTMRSMSTR15-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text:p>
            <text:p text:style-name="al">
            <text:span text:style-name="nadrukvet">Vragen?</text:span>
          </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 </text:p>
            <text:p text:style-name="al"/>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372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2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2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Denekamp, Ootmarsumsestraat 15” Gemeenteblad</meta:user-defined>
    <meta:user-defined meta:name="DCTERMS.W3CDTF/DCTERMS.available">2021-11-11</meta:user-defined>
    <meta:user-defined meta:name="DCTERMS.W3CDTF/OVERHEIDop.jaargang">2021</meta:user-defined>
    <meta:user-defined meta:name="OVERHEIDop.publicationIssue">393728</meta:user-defined>
    <meta:user-defined meta:name="OVERHEIDop.GmbID/DC.identifier">gmb-2021-393728</meta:user-defined>
    <meta:user-defined meta:name="OVERHEIDop.versieInformatie"/>
  </office:meta>
</office:document-meta>
</file>