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15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15</text:p>
            <text:p text:style-name="common-al">Omschrijving: realiseren van 6 (tijdelijke) compacte eigenbouw woningen, dan wel tiny houses, op het deelproject Minitopia in kamer L van Buurtschap te Veld </text:p>
            <text:p text:style-name="common-al">Adres:  Castilielaan (ongenummerd)</text:p>
            <text:p text:style-name="common-al">Datum ontvangst: 10 oktober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72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2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2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15</meta:user-defined>
    <meta:user-defined meta:name="DCTERMS.abstract">realiseren van 6 (tijdelijke) compacte eigenbouw woningen, dan wel tiny houses, op het deelproject Minitopia in kamer L van Buurtschap te Veld </meta:user-defined>
    <dc:language>nl</dc:language>
    <meta:user-defined meta:name="OVERHEIDop.locatietype/OVERHEIDop.gebiedsmarkering">Weg</meta:user-defined>
    <meta:user-defined meta:name="DC.title">V21/46615: Intrekken aanvraag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26</meta:user-defined>
    <meta:user-defined meta:name="OVERHEIDop.GmbID/DC.identifier">gmb-2021-393726</meta:user-defined>
    <meta:user-defined meta:name="OVERHEIDop.versieInformatie"/>
  </office:meta>
</office:document-meta>
</file>