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Fultonstraat 2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Fultonstraat 2A (29-10-2021 - doc – 186295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371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1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1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Fultonstraat 2A te Vlaardingen</meta:user-defined>
    <meta:user-defined meta:name="DCTERMS.W3CDTF/DCTERMS.available">2021-11-05</meta:user-defined>
    <meta:user-defined meta:name="DCTERMS.W3CDTF/OVERHEIDop.jaargang">2021</meta:user-defined>
    <meta:user-defined meta:name="OVERHEIDop.externeBijlage">29-10-2021 - doc – 1862956|exb-2021-64044</meta:user-defined>
    <meta:user-defined meta:name="OVERHEIDop.publicationIssue">393717</meta:user-defined>
    <meta:user-defined meta:name="OVERHEIDop.GmbID/DC.identifier">gmb-2021-393717</meta:user-defined>
    <meta:user-defined meta:name="OVERHEIDop.versieInformatie"/>
  </office:meta>
</office:document-meta>
</file>