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Witkoelenweg 5, het wijzigen van de bestemming van 'agrarisch' naar 'wonen'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3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groen</text:span>
          </text:p>
            <text:p text:style-name="common-al">Witkoelenweg 5, het wijzigen van de bestemming van 'agrarisch' naar 'wonen', 10573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371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1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1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Eesergroen, Witkoelenweg 5, het wijzigen van de bestemming van 'agrarisch' naar 'wonen' (aanvraag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13</meta:user-defined>
    <meta:user-defined meta:name="OVERHEIDop.GmbID/DC.identifier">gmb-2021-393713</meta:user-defined>
    <meta:user-defined meta:name="OVERHEIDop.versieInformatie"/>
  </office:meta>
</office:document-meta>
</file>