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sdoornstraat t.h.v. nr. 36 te Leeuwarden, (11044759) kappen van 2 Fagusylvati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7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126.949 579840.708</meta:user-defined>
    <meta:user-defined meta:name="DC.title">Ingekomen kapmelding Esdoornstraat t.h.v. nr. 36 te Leeuwarden, (11044759) kappen van 2 Fagusylvatica.</meta:user-defined>
    <meta:user-defined meta:name="OVERHEID.PostcodeHuisnummer/OVERHEIDop.postcodeHuisnummer">8924BK 36</meta:user-defined>
    <meta:user-defined meta:name="OVERHEIDop.straatnaam">Esdoorn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71</meta:user-defined>
    <meta:user-defined meta:name="OVERHEIDop.GmbID/DC.identifier">gmb-2021-39371</meta:user-defined>
    <meta:user-defined meta:name="OVERHEIDop.versieInformatie"/>
  </office:meta>
</office:document-meta>
</file>