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raat 3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oktober 2021 heeft de gemeente een aanvraag ontvangen voor het plaatsen van een airco-unit aan de gevel op locatie Landstraat 36 te Bussum. De aanvraag is geregistreerd onder zaaknummer HZ_WABO-21-188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370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0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0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ndstraat 36 te Bussum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708</meta:user-defined>
    <meta:user-defined meta:name="OVERHEIDop.GmbID/DC.identifier">gmb-2021-393708</meta:user-defined>
    <meta:user-defined meta:name="OVERHEIDop.versieInformatie"/>
  </office:meta>
</office:document-meta>
</file>