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Terbetenweg 3, Nu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Terbetenweg 3, Nunhem <text:span text:style-name="nadrukvet">Verzenddatum besluit</text:span>: 01-11-2021 <text:span text:style-name="nadrukvet">Kenmerk besluit</text:span>: BRA2020-004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70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Terbetenweg 3, Nunhem</meta:user-defined>
    <meta:user-defined meta:name="DCTERMS.W3CDTF/DCTERMS.available">2021-11-05</meta:user-defined>
    <meta:user-defined meta:name="DCTERMS.W3CDTF/OVERHEIDop.jaargang">2021</meta:user-defined>
    <meta:user-defined meta:name="OVERHEIDop.publicationIssue">393704</meta:user-defined>
    <meta:user-defined meta:name="OVERHEIDop.GmbID/DC.identifier">gmb-2021-393704</meta:user-defined>
    <meta:user-defined meta:name="OVERHEIDop.versieInformatie"/>
  </office:meta>
</office:document-meta>
</file>