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stoor Strijkersstraat 4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Strijkersstraat 4 te Leunen </text:span>– het wijzigen en uitbreiden van een woning (HZ-OMV-2021-031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nov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369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9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9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Pastoor Strijkersstraat 4 te Leunen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3699</meta:user-defined>
    <meta:user-defined meta:name="OVERHEIDop.GmbID/DC.identifier">gmb-2021-393699</meta:user-defined>
    <meta:user-defined meta:name="OVERHEIDop.versieInformatie"/>
  </office:meta>
</office:document-meta>
</file>